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onard Springerlaan 9, 9727 KB Groningen – slopen deel pand (ontvangstdatum 02-03-2020, dossiernummer 2020711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7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69.429 580277.548</meta:user-defined>
    <meta:user-defined meta:name="DC.title">Sloopmelding: Leonard Springerlaan 9, 9727 KB Groningen – slopen deel pand (ontvangstdatum 02-03-2020, dossiernummer 202071161)</meta:user-defined>
    <meta:user-defined meta:name="OVERHEID.PostcodeHuisnummer/OVERHEIDop.postcodeHuisnummer">9727KB 9</meta:user-defined>
    <meta:user-defined meta:name="OVERHEIDop.straatnaam">Leonard Springer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78</meta:user-defined>
    <meta:user-defined meta:name="OVERHEIDop.GmbID/DC.identifier">gmb-2020-71078</meta:user-defined>
    <meta:user-defined meta:name="OVERHEIDop.versieInformatie"/>
  </office:meta>
</office:document-meta>
</file>