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vond4daagse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0 is onderstaande aanvraag binnengekomen:</text:p>
            <text:p text:style-name="common-al">Lochemse Evenementen Organisatie van Nederland en Oranje, 8,9 en 10 juni zalencentrum Bousema, Zutphenseweg 35, 11 juni Markt Lochem (2020-16871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07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8714</meta:user-defined>
    <dc:language>nl</dc:language>
    <meta:user-defined meta:name="OVERHEID.EPSG28992/DC.spatial">225005 463552</meta:user-defined>
    <meta:user-defined meta:name="DC.title">Aangevraagde evenementenvergunning avond4daagse in Lochem</meta:user-defined>
    <meta:user-defined meta:name="OVERHEID.PostcodeHuisnummer/OVERHEIDop.postcodeHuisnummer">7241KP 35</meta:user-defined>
    <meta:user-defined meta:name="OVERHEIDop.straatnaam">Zutphenseweg</meta:user-defined>
    <meta:user-defined meta:name="OVERHEIDop.woonplaats">Lo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074</meta:user-defined>
    <meta:user-defined meta:name="OVERHEIDop.GmbID/DC.identifier">gmb-2020-71074</meta:user-defined>
    <meta:user-defined meta:name="OVERHEIDop.versieInformatie"/>
  </office:meta>
</office:document-meta>
</file>