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op 25-4 Ter Aar - Roparun Team Flink, doel: geld inzamelen voor kankerpatië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aanvraag is ontvangen voor het houden van een collecte op 25 april 2020 voor Roparun Team Flink, doel: geld inzamelen voor kankerpatiënt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07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559 464490</meta:user-defined>
    <meta:user-defined meta:name="DC.title">Aanvraag collecte op 25-4 Ter Aar - Roparun Team Flink, doel: geld inzamelen voor kankerpatiënten</meta:user-defined>
    <meta:user-defined meta:name="OVERHEID.PostcodeHuisnummer/OVERHEIDop.postcodeHuisnummer">2461DH 2</meta:user-defined>
    <meta:user-defined meta:name="OVERHEIDop.straatnaam">Essenlaan</meta:user-defined>
    <meta:user-defined meta:name="OVERHEIDop.woonplaats">Ter 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71</meta:user-defined>
    <meta:user-defined meta:name="OVERHEIDop.GmbID/DC.identifier">gmb-2020-71071</meta:user-defined>
    <meta:user-defined meta:name="OVERHEIDop.versieInformatie"/>
  </office:meta>
</office:document-meta>
</file>