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ind 3 te Oosterzee: aanvraag vergunning realiseren van tien camperstandplaatsen (OV 20200114/50082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maart 2020</text:span> is een aanvraag om een omgevingsvergunning binnengekomen voor deze locatie. Het gaat om het <text:span text:style-name="nadrukvet">realiseren van tien camperstandplaats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106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06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06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397.193 541177.087</meta:user-defined>
    <meta:user-defined meta:name="DC.title">Westeind 3 te Oosterzee: aanvraag vergunning realiseren van tien camperstandplaatsen (OV 20200114/5008215)</meta:user-defined>
    <meta:user-defined meta:name="OVERHEID.PostcodeHuisnummer/OVERHEIDop.postcodeHuisnummer">8536TA 3</meta:user-defined>
    <meta:user-defined meta:name="OVERHEIDop.straatnaam">Westeind</meta:user-defined>
    <meta:user-defined meta:name="OVERHEIDop.woonplaats">Oosterzee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069</meta:user-defined>
    <meta:user-defined meta:name="OVERHEIDop.GmbID/DC.identifier">gmb-2020-71069</meta:user-defined>
    <meta:user-defined meta:name="OVERHEIDop.versieInformatie"/>
  </office:meta>
</office:document-meta>
</file>