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eeuwarderstraat 23a, 9718 HV Groningen – sloopwerkzaamheden aan pand (ontvangstdatum 09-03-2020, dossiernummer 20207129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06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6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6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909.824 581845.66</meta:user-defined>
    <meta:user-defined meta:name="DC.title">Sloopmelding: Leeuwarderstraat 23a, 9718 HV Groningen – sloopwerkzaamheden aan pand (ontvangstdatum 09-03-2020, dossiernummer 202071298)</meta:user-defined>
    <meta:user-defined meta:name="OVERHEID.PostcodeHuisnummer/OVERHEIDop.postcodeHuisnummer">9718HV 23</meta:user-defined>
    <meta:user-defined meta:name="OVERHEIDop.straatnaam">Leeuwarderstraat</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068</meta:user-defined>
    <meta:user-defined meta:name="OVERHEIDop.GmbID/DC.identifier">gmb-2020-71068</meta:user-defined>
    <meta:user-defined meta:name="OVERHEIDop.versieInformatie"/>
  </office:meta>
</office:document-meta>
</file>