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de Blokweg 4a 7681RJ Vroomshoop, realiseren van 2 nieuwe inritten bij de in aanbouw zijnde woning, ontvangen 12-3-2020, zaaknummer 1700ESUITE1296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erde Blokweg 4a 7681RJ Vroomshoop</text:p>
            <text:p text:style-name="common-al">Project: realiseren van 2 nieuwe inritten bij de in aanbouw zijnde woning</text:p>
            <text:p text:style-name="common-al">Ingekomen: 12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10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2 nieuwe inritten bij de in aanbouw zijnde woning</meta:user-defined>
    <dc:language>nl</dc:language>
    <meta:user-defined meta:name="OVERHEID.EPSG28992/DC.spatial">233899.628192199 498268.117467227</meta:user-defined>
    <meta:user-defined meta:name="DC.title">Gemeente Twenterand - aanvraag omgevingsvergunning, Vierde Blokweg 4a 7681RJ Vroomshoop, realiseren van 2 nieuwe inritten bij de in aanbouw zijnde woning, ontvangen 12-3-2020, zaaknummer 1700ESUITE129632020</meta:user-defined>
    <meta:user-defined meta:name="OVERHEID.PostcodeHuisnummer/OVERHEIDop.postcodeHuisnummer">7681RJ 4</meta:user-defined>
    <meta:user-defined meta:name="OVERHEIDop.straatnaam">Vierde Blokweg</meta:user-defined>
    <meta:user-defined meta:name="OVERHEIDop.woonplaats">Vroomsh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064</meta:user-defined>
    <meta:user-defined meta:name="OVERHEIDop.GmbID/DC.identifier">gmb-2020-71064</meta:user-defined>
    <meta:user-defined meta:name="OVERHEIDop.versieInformatie"/>
  </office:meta>
</office:document-meta>
</file>