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Kom in de Kas 4 april Nieuwveen, Nieuwveens Jaagpad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54, Nieuwveen – toestemming is verleend voor Kom in de Kas tot en met 2024. In 2020 vindt het evenement plaats op 4 april - verzonden 5 maart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106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526 469877</meta:user-defined>
    <meta:user-defined meta:name="DC.title">Besluit op aanvraag Kom in de Kas 4 april Nieuwveen, Nieuwveens Jaagpad 54</meta:user-defined>
    <meta:user-defined meta:name="OVERHEID.PostcodeHuisnummer/OVERHEIDop.postcodeHuisnummer">2441EK 54</meta:user-defined>
    <meta:user-defined meta:name="OVERHEIDop.straatnaam">Nieuwveens Jaagpad</meta:user-defined>
    <meta:user-defined meta:name="OVERHEIDop.woonplaats">Nieuwveen</meta:user-defined>
    <meta:user-defined meta:name="DCTERMS.W3CDTF/DCTERMS.available">2020-03-18</meta:user-defined>
    <meta:user-defined meta:name="DCTERMS.W3CDTF/OVERHEIDop.jaargang">2020</meta:user-defined>
    <meta:user-defined meta:name="OVERHEIDop.externeBijlage">Vergunning |exb-2020-13588</meta:user-defined>
    <meta:user-defined meta:name="OVERHEIDop.publicationIssue">71062</meta:user-defined>
    <meta:user-defined meta:name="OVERHEIDop.GmbID/DC.identifier">gmb-2020-71062</meta:user-defined>
    <meta:user-defined meta:name="OVERHEIDop.versieInformatie"/>
  </office:meta>
</office:document-meta>
</file>