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tijdelijke verkeersmaatregelen - Rode Kruis Bloesemtocht - 18 april 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 in verband met de Rode Kruis Bloesemtocht op zaterdag 18 april 2020.</text:span> </text:p>
            <text:p text:style-name="common-al">De organisatie mag de volgende wegen afsluiten:</text:p>
            <text:p text:style-name="common-al">Watermolenweg</text:p>
            <text:p text:style-name="common-al">Deilseweg</text:p>
            <text:p text:style-name="common-al">Oudenhof gedeelte N327 en Burg. Roozeveld van der Venlaan</text:p>
            <text:p text:style-name="common-al">Burg. Roozeveld van der Venlaan (noordzijde)</text:p>
            <text:p text:style-name="common-al">
            <text:span text:style-name="nadrukvet">Verder worden op de volgende wegen tijdelijke verkeersmaatregelen genomen:</text:span>
          </text:p>
            <text:p text:style-name="common-al">Acquoy: Parallelweg Provinciale weg – Lingedijk – Langendijk – Achterweg</text:p>
            <text:p text:style-name="common-al">Asperen: Meerdijk</text:p>
            <text:p text:style-name="common-al">Beesd: Voorstraat – Lingedijk – Slotstraat – Lingestraat - Voorstraat – Havendijk – Dr. A. Kuyperweg;</text:p>
            <text:p text:style-name="common-al">Buurmalsen: Rooimond – Nieuwe Steeg – Groeneweg;</text:p>
            <text:p text:style-name="common-al">Buren: Tielseweg</text:p>
            <text:p text:style-name="common-al">Deil: Koningsweg ‑ Deilsedijk – ’t Oosteneind – Krooiweg – Krugerstraat – Pastoriestoep – Kerkstoep – Dorpstoep – Pr. Johan Frisostraat;</text:p>
            <text:p text:style-name="common-al">Enspijk: Molenweg;</text:p>
            <text:p text:style-name="common-al">Erichem: Erichemsekade</text:p>
            <text:p text:style-name="common-al">Marienwaërdt: Koeijsteeg – De els – Biersteeg – Kloostersteeg – Notelaan – St. Janssteeg – Prinkel;</text:p>
            <text:p text:style-name="common-al">Rhenoy: Lingedijk – Tiendweg – Dorpsstraat – Acquoyseweg – De Paay;</text:p>
            <text:p text:style-name="common-al">Rumpt: Lingedijk – Molendijk – Dorpsdijk – Middenstraat – Polderdijk – R.M. van Gellicumstraat – Achterweg – Roodseweg;</text:p>
            <text:p text:style-name="common-al">Tricht: Lingedijk – Nieuwsteeg – Langstraat – Appeldijk; </text:p>
            <text:p text:style-name="common-al">De afsluiting van wegen en tijdelijke verkeersmaatregelen op bovenstaande wegen is nodig om de veiligheid van de vele wandelaars te waarborgen.</text:p>
            <text:p text:style-name="common-al">De organisatie hoopt dat omwonenden hier begrip voor hebben. Eventuele omleidingen en tijdelijke verkeersmaatregelen worden met borden aangegev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7759 432595</meta:user-defined>
    <meta:user-defined meta:name="DC.title">Gemeente West Betuwe - tijdelijke verkeersmaatregelen - Rode Kruis Bloesemtocht - 18 april 2020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61</meta:user-defined>
    <meta:user-defined meta:name="OVERHEIDop.GmbID/DC.identifier">gmb-2020-71061</meta:user-defined>
    <meta:user-defined meta:name="OVERHEIDop.versieInformatie"/>
  </office:meta>
</office:document-meta>
</file>