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pdate 16 maart 2020 ivm coronavirus: De commissievergaderingen van Leefomgeving op 18 maart en Samenleving op 19 maart worden tot nader bericht uitgesteld. </text:p>
      <text:section text:name="zakelijke-mededeling_id1-3-2" text:style-name="zakelijke-mededeling">
        <text:section text:name="zakelijke-mededeling-tekst_id1-3-2-1" text:style-name="zakelijke-mededeling-tekst">
          <text:section text:name="tekst_id1-3-2-1-1" text:style-name="tekst">
            <text:p text:style-name="last-al">De commissievergaderingen van de commissie Leefomgeving op 18 maart 2020 en de commissie Samenleving op 19 maart 2020 zullen i.v.m maatregelen om verspreiding van het coronavirus tegen te gaan, tot nader bericht worden uit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10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dc:language>nl</dc:language>
    <meta:user-defined meta:name="OVERHEID.Gemeente/DC.spatial">Voerendaal</meta:user-defined>
    <meta:user-defined meta:name="DC.title">Update 16 maart 2020 ivm coronavirus: De commissievergaderingen van Leefomgeving op 18 maart en Samenleving op 19 maart worden tot nader bericht uitgesteld.</meta:user-defined>
    <meta:user-defined meta:name="DCTERMS.W3CDTF/DCTERMS.available">2020-03-18</meta:user-defined>
    <meta:user-defined meta:name="DCTERMS.W3CDTF/OVERHEIDop.jaargang">2020</meta:user-defined>
    <meta:user-defined meta:name="OVERHEIDop.publicationIssue">71057</meta:user-defined>
    <meta:user-defined meta:name="OVERHEIDop.GmbID/DC.identifier">gmb-2020-71057</meta:user-defined>
    <meta:user-defined meta:name="OVERHEIDop.versieInformatie"/>
  </office:meta>
</office:document-meta>
</file>