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drank- en horecavergunning Woerdense Verlaat, Leeuwerikstraat 4 - Verenigingsgebouw Beat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de burgemeester heeft het voornemen een drank- en horecavergunning te verlenen aan Verenigingsgebouw Beatrix - verzonden 11 maart 2020.</text:p>
            <text:p text:style-name="common-al">Inzage en zienswijze is mogelijk tot zes weken na publicatie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0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975 463147</meta:user-defined>
    <meta:user-defined meta:name="DC.title">Voornemen verlenen drank- en horecavergunning Woerdense Verlaat, Leeuwerikstraat 4 - Verenigingsgebouw Beatrix</meta:user-defined>
    <meta:user-defined meta:name="OVERHEID.PostcodeHuisnummer/OVERHEIDop.postcodeHuisnummer">3652LJ 4</meta:user-defined>
    <meta:user-defined meta:name="OVERHEIDop.straatnaam">Leeuwerikstraat</meta:user-defined>
    <meta:user-defined meta:name="OVERHEIDop.woonplaats">Woerdense Verlaa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56</meta:user-defined>
    <meta:user-defined meta:name="OVERHEIDop.GmbID/DC.identifier">gmb-2020-71056</meta:user-defined>
    <meta:user-defined meta:name="OVERHEIDop.versieInformatie"/>
  </office:meta>
</office:document-meta>
</file>