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straat 6a1-1 t/m 6k-4, Groningen – verwijderen en afvoeren asbesth. materialen (ontvangstdatum 05-03-2020, dossiernummer 2020712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84.258 582134.571</meta:user-defined>
    <meta:user-defined meta:name="DC.title">Sloopmelding: Hoekstraat 6a1-1 t/m 6k-4, Groningen – verwijderen en afvoeren asbesth. materialen (ontvangstdatum 05-03-2020, dossiernummer 202071227)</meta:user-defined>
    <meta:user-defined meta:name="OVERHEID.PostcodeHuisnummer/OVERHEIDop.postcodeHuisnummer">9712AN 6</meta:user-defined>
    <meta:user-defined meta:name="OVERHEIDop.straatnaam">Hoek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55</meta:user-defined>
    <meta:user-defined meta:name="OVERHEIDop.GmbID/DC.identifier">gmb-2020-71055</meta:user-defined>
    <meta:user-defined meta:name="OVERHEIDop.versieInformatie"/>
  </office:meta>
</office:document-meta>
</file>