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eed 4 te Sondel: aanvraag vergunning kappen van een beeldbepalende beuk (OV 20200113/5006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20</text:span> is een aanvraag om een omgevingsvergunning binnengekomen voor deze locatie. Het gaat om het <text:span text:style-name="nadrukvet">kappen van een beeldbepalende beu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0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788.566 543125.34</meta:user-defined>
    <meta:user-defined meta:name="DC.title">Noorderreed 4 te Sondel: aanvraag vergunning kappen van een beeldbepalende beuk (OV 20200113/5006545)</meta:user-defined>
    <meta:user-defined meta:name="OVERHEID.PostcodeHuisnummer/OVERHEIDop.postcodeHuisnummer">8565GP 4</meta:user-defined>
    <meta:user-defined meta:name="OVERHEIDop.straatnaam">Noorderreed</meta:user-defined>
    <meta:user-defined meta:name="OVERHEIDop.woonplaats">Son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53</meta:user-defined>
    <meta:user-defined meta:name="OVERHEIDop.GmbID/DC.identifier">gmb-2020-71053</meta:user-defined>
    <meta:user-defined meta:name="OVERHEIDop.versieInformatie"/>
  </office:meta>
</office:document-meta>
</file>