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ex. art. 7.17 Wet milieubeheer –M.e.r.-beoordelingsbesluit - Grolderseweg 11, 5384 TM Heesch</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J.P.J Leeijen en J.A.L. Leeijen-Cruijsen, Grolderseweg 11 te Heesch een vormvrije m.e.r. ingediend voor de verandering van de varkens- en rundveehouderij aan Grolderseweg 11 te Heesch. Deze activiteit(en) is onderworpen aan een milieueffectrapportage beoordeling ingevolge het Besluit milieueffectrapportage 1994 jo. artikel 7.2, lid 4 van de Wet milieubeheer.</text:p>
            <text:p text:style-name="common-al">Burgemeester en wethouders van Bernheze hebben besloten dat doo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en), gezien de omstandigheden waaronder zij worden ondernomen, niet tot belangrijke nadelige gevolgen voor het milieu.</text:p>
            <text:p text:style-name="common-al">Het besluit en de overige stukken liggen gedurende zes weken ter inzage bij de gemeente Bernheze. Voor openingstijden adviseren wij u de website van de gemeente te raadplege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span text:style-name="nadrukvet">Inzage</text:span>
          </text:p>
            <text:p text:style-name="common-al">U kunt de stukken gedurende zes weken tijdens openingstijden op afspraak inzien in het gemeentehuis in Heesch.</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10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4341.574 413666.497</meta:user-defined>
    <meta:user-defined meta:name="DC.title">Wet milieubeheer - Besluit ex. art. 7.17 Wet milieubeheer –M.e.r.-beoordelingsbesluit - Grolderseweg 11, 5384 TM Heesch</meta:user-defined>
    <meta:user-defined meta:name="OVERHEID.PostcodeHuisnummer/OVERHEIDop.postcodeHuisnummer">5384TM 11</meta:user-defined>
    <meta:user-defined meta:name="OVERHEIDop.straatnaam">Grolderseweg</meta:user-defined>
    <meta:user-defined meta:name="OVERHEIDop.woonplaats">Heesch</meta:user-defined>
    <meta:user-defined meta:name="DCTERMS.W3CDTF/DCTERMS.available">2020-03-18</meta:user-defined>
    <meta:user-defined meta:name="DCTERMS.W3CDTF/OVERHEIDop.jaargang">2020</meta:user-defined>
    <meta:user-defined meta:name="OVERHEIDop.publicationIssue">71052</meta:user-defined>
    <meta:user-defined meta:name="OVERHEIDop.GmbID/DC.identifier">gmb-2020-71052</meta:user-defined>
    <meta:user-defined meta:name="OVERHEIDop.versieInformatie"/>
  </office:meta>
</office:document-meta>
</file>