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29-6 t/m 4-7 hele gemeente - stichting Steun mensenrechten, stop maatschappelijk geweld in Iran - opbrengst is bestemd voor activiteiten van 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n van een collecte van 29 juni tot en met 4 juli 2020 door stichting Steun mensenrechten, stop maatschappelijk geweld in Iran - opbrengst is bestemd voor activiteiten van sticht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0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Aanvraag collecte 29-6 t/m 4-7 hele gemeente - stichting Steun mensenrechten, stop maatschappelijk geweld in Iran - opbrengst is bestemd voor activiteiten van stichting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49</meta:user-defined>
    <meta:user-defined meta:name="OVERHEIDop.GmbID/DC.identifier">gmb-2020-71049</meta:user-defined>
    <meta:user-defined meta:name="OVERHEIDop.versieInformatie"/>
  </office:meta>
</office:document-meta>
</file>