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pen van vis en visproducten van 1 april 2020 tot en met 1 april 2025 - zaterdagen van 08:00 uur tot 13:00 uur - Bernhardstraat/Dorpshuisstraat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ishandel J. de Graaf V.O.F. heeft een verlenging ontvangen voor het innemen van een standplaats op de zaterdagen van 08:00 uur tot 13:00 uur op de Bernhardstraat/Dorpshuisstraat in Haaften voor het verkopen van vis en visproducten van 1 april 2020 tot en met 1 april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10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922.24 425431.2</meta:user-defined>
    <meta:user-defined meta:name="OVERHEID.EPSG28992/DC.spatial">142881.34 425454.96</meta:user-defined>
    <meta:user-defined meta:name="DC.title">Gemeente West Betuwe - verlening standplaatsvergunning - verkopen van vis en visproducten van 1 april 2020 tot en met 1 april 2025 - zaterdagen van 08:00 uur tot 13:00 uur - Bernhardstraat/Dorpshuisstraat, Haaften</meta:user-defined>
    <meta:user-defined meta:name="OVERHEID.PostcodeHuisnummer/OVERHEIDop.postcodeHuisnummer">4175ED 1</meta:user-defined>
    <meta:user-defined meta:name="OVERHEID.PostcodeHuisnummer/OVERHEIDop.postcodeHuisnummer">4175EA 1</meta:user-defined>
    <meta:user-defined meta:name="OVERHEIDop.straatnaam">Bernhardstraat</meta:user-defined>
    <meta:user-defined meta:name="OVERHEIDop.straatnaam">Dorpshuisstraat</meta:user-defined>
    <meta:user-defined meta:name="OVERHEIDop.woonplaats">Haaften</meta:user-defined>
    <meta:user-defined meta:name="OVERHEIDop.woonplaats">Haaf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41</meta:user-defined>
    <meta:user-defined meta:name="OVERHEIDop.GmbID/DC.identifier">gmb-2020-71041</meta:user-defined>
    <meta:user-defined meta:name="OVERHEIDop.versieInformatie"/>
  </office:meta>
</office:document-meta>
</file>