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collecte - collecteren voor Stichting Dierenhulp Tiel - 2 mei tot en met 15 mei 2021 - West 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llecte</text:span>
          </text:p>
            <text:p text:style-name="common-al">Er is een melding gedaan voor het collecteren voor Stichting Dierenhulp Tiel in de periode van 2 mei tot en met 15 mei 202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103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03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03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7759 432595</meta:user-defined>
    <meta:user-defined meta:name="DC.title">Gemeente West Betuwe - collecte - collecteren voor Stichting Dierenhulp Tiel - 2 mei tot en met 15 mei 2021 - West Betuwe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039</meta:user-defined>
    <meta:user-defined meta:name="OVERHEIDop.GmbID/DC.identifier">gmb-2020-71039</meta:user-defined>
    <meta:user-defined meta:name="OVERHEIDop.versieInformatie"/>
  </office:meta>
</office:document-meta>
</file>