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Suikerdoossingel 55, 6051 HN te Maasbracht / Maasgouw / verzonden 11 maart 2020 / het organiseren en houden van Koningsdag op 27 april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03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3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3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EPSG28992/DC.spatial">190455.297 350698.121</meta:user-defined>
    <meta:user-defined meta:name="DC.title">Melding A-evenement / Suikerdoossingel 55, 6051 HN te Maasbracht / Maasgouw / verzonden 11 maart 2020 / het organiseren en houden van Koningsdag op 27 april 2020</meta:user-defined>
    <meta:user-defined meta:name="OVERHEID.PostcodeHuisnummer/OVERHEIDop.postcodeHuisnummer">6051HN 55</meta:user-defined>
    <meta:user-defined meta:name="OVERHEIDop.straatnaam">Suikerdoossingel</meta:user-defined>
    <meta:user-defined meta:name="OVERHEIDop.woonplaats">Maasbra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034</meta:user-defined>
    <meta:user-defined meta:name="OVERHEIDop.GmbID/DC.identifier">gmb-2020-71034</meta:user-defined>
    <meta:user-defined meta:name="OVERHEIDop.versieInformatie"/>
  </office:meta>
</office:document-meta>
</file>