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plaatsen van een dakopbouw - Mandolinestraat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Mandolinestraat 17, het plaatsen van een dakopbouw, Rechtsmiddel: Geen. Ter informatie.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03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03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03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423</meta:user-defined>
    <dc:language>nl</dc:language>
    <meta:user-defined meta:name="OVERHEID.EPSG28992/DC.spatial">156158.36 466064.97</meta:user-defined>
    <meta:user-defined meta:name="DC.title">Gemeente Amersfoort, Zielhorst - aanvraag omgevingsvergunning - plaatsen van een dakopbouw - Mandolinestraat 17, Amersfoort</meta:user-defined>
    <meta:user-defined meta:name="OVERHEID.PostcodeHuisnummer/OVERHEIDop.postcodeHuisnummer">3822DW 17</meta:user-defined>
    <meta:user-defined meta:name="OVERHEIDop.straatnaam">Mandolinestraat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030</meta:user-defined>
    <meta:user-defined meta:name="OVERHEIDop.GmbID/DC.identifier">gmb-2020-71030</meta:user-defined>
    <meta:user-defined meta:name="OVERHEIDop.versieInformatie"/>
  </office:meta>
</office:document-meta>
</file>