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lageweg 97, 9731 LK Groningen – verwijderen asbest (ontvangstdatum 03-03-2020, dossiernummer 20207118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02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2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2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405.919 584554.581</meta:user-defined>
    <meta:user-defined meta:name="DC.title">Sloopmelding: Berlageweg 97, 9731 LK Groningen – verwijderen asbest (ontvangstdatum 03-03-2020, dossiernummer 202071186)</meta:user-defined>
    <meta:user-defined meta:name="OVERHEID.PostcodeHuisnummer/OVERHEIDop.postcodeHuisnummer">9731LK 97</meta:user-defined>
    <meta:user-defined meta:name="OVERHEIDop.straatnaam">Berlageweg</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029</meta:user-defined>
    <meta:user-defined meta:name="OVERHEIDop.GmbID/DC.identifier">gmb-2020-71029</meta:user-defined>
    <meta:user-defined meta:name="OVERHEIDop.versieInformatie"/>
  </office:meta>
</office:document-meta>
</file>