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evenementenvergunning - Rode Kruis Bloesem Tocht - 18 april 2020 van 06.00 uur tot 20.00 uur - veilingterrein van de Koninklijke Fruitmasters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Nationale Rode Kruis Bloesemtocht heeft een vergunning voor het houden van de Rode Kruis Bloesem Tocht op zaterdag 18 april 2020 van 06.00 uur tot 20.00 uur. De start- en finishlocatie is op het veilingterrein van de Koninklijke Fruitmasters in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102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2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2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7759 432595</meta:user-defined>
    <meta:user-defined meta:name="DC.title">Gemeente West Betuwe - verlening evenementenvergunning - Rode Kruis Bloesem Tocht - 18 april 2020 van 06.00 uur tot 20.00 uur - veilingterrein van de Koninklijke Fruitmasters, Geldermals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026</meta:user-defined>
    <meta:user-defined meta:name="OVERHEIDop.GmbID/DC.identifier">gmb-2020-71026</meta:user-defined>
    <meta:user-defined meta:name="OVERHEIDop.versieInformatie"/>
  </office:meta>
</office:document-meta>
</file>