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35, 9741 JN Groningen – verwijderen asbest (ontvangstdatum 03-03-2020, dossiernummer 2020711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50.706 583852.892</meta:user-defined>
    <meta:user-defined meta:name="DC.title">Sloopmelding: Berkenlaan 135, 9741 JN Groningen – verwijderen asbest (ontvangstdatum 03-03-2020, dossiernummer 202071187)</meta:user-defined>
    <meta:user-defined meta:name="OVERHEID.PostcodeHuisnummer/OVERHEIDop.postcodeHuisnummer">9741JN 135</meta:user-defined>
    <meta:user-defined meta:name="OVERHEIDop.straatnaam">Berken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23</meta:user-defined>
    <meta:user-defined meta:name="OVERHEIDop.GmbID/DC.identifier">gmb-2020-71023</meta:user-defined>
    <meta:user-defined meta:name="OVERHEIDop.versieInformatie"/>
  </office:meta>
</office:document-meta>
</file>