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verlening evenementenvergunning - Rode Kruis Bloesem Run - 13 april 2020 van 17.00 uur tot 22.00 uur - veilingterrein van de Koninklijke Fruitmasters, Geldermal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tichting Nationale Rode Kruis Bloesemtocht heeft een vergunning voor het houden van de Rode Kruis Bloesem Run op vrijdag 13 april 2020 van 17.00 uur tot 22.00 uur. De start- en finishlocatie is op het veilingterrein van de Koninklijke Fruitmasters in Geldermals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71022</text:span><text:line-break/><text:date style:data-style-name="dag" text:fixed="true" text:date-value="2020-03-18"/><text:line-break/><text:date style:data-style-name="jaar" text:fixed="true" text:date-value="2020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71022</text:span><text:date style:data-style-name="nicedate" text:fixed="true" text:date-value="2020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Cultuur en recreatie | Organisatie en beleid</meta:user-defined>
    <dc:language>nl</dc:language>
    <meta:user-defined meta:name="OVERHEID.EPSG28992/DC.spatial">147759 432595</meta:user-defined>
    <meta:user-defined meta:name="DC.title">Gemeente West Betuwe - verlening evenementenvergunning - Rode Kruis Bloesem Run - 13 april 2020 van 17.00 uur tot 22.00 uur - veilingterrein van de Koninklijke Fruitmasters, Geldermalsen</meta:user-defined>
    <meta:user-defined meta:name="OVERHEID.PostcodeHuisnummer/OVERHEIDop.postcodeHuisnummer">4191KH 2</meta:user-defined>
    <meta:user-defined meta:name="OVERHEIDop.straatnaam">Kuipershof</meta:user-defined>
    <meta:user-defined meta:name="OVERHEIDop.woonplaats">Geldermalsen</meta:user-defined>
    <meta:user-defined meta:name="DCTERMS.W3CDTF/DCTERMS.available">2020-03-18</meta:user-defined>
    <meta:user-defined meta:name="DCTERMS.W3CDTF/OVERHEIDop.jaargang">2020</meta:user-defined>
    <meta:user-defined meta:name="OVERHEIDop.publicationIssue">71022</meta:user-defined>
    <meta:user-defined meta:name="OVERHEIDop.GmbID/DC.identifier">gmb-2020-71022</meta:user-defined>
    <meta:user-defined meta:name="OVERHEIDop.versieInformatie"/>
  </office:meta>
</office:document-meta>
</file>