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sandwichborden van 7 t/m 21 febuari 2020 ten behoeve van Paperclip presenteert: ''D'n Ur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sandwichborden van 7 t/m 21 febuari 2020 ten behoeve van Paperclip presenteert: ''D'n Urste''</text:p>
            <text:p text:style-name="common-al">
            <text:span text:style-name="nadrukvet">Besluitdatum:</text:span>
          </text:p>
            <text:p text:style-name="common-al">8 januari 2020</text:p>
            <text:p text:style-name="common-al">
            <text:span text:style-name="nadrukvet">Zaaknummer:</text:span>
          </text:p>
            <text:p text:style-name="common-al">BLA-2020-001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10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32.22 375307.31</meta:user-defined>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54.77 379520.42</meta:user-defined>
    <meta:user-defined meta:name="DC.title">Besluit op aanvraag vergunning algemene plaatselijke verordening, gemeente Bladel, plaatsen van tijdelijke sandwichborden van 7 t/m 21 febuari 2020 ten behoeve van Paperclip presenteert: ''D'n Urste''</meta:user-defined>
    <meta:user-defined meta:name="OVERHEID.PostcodeHuisnummer/OVERHEIDop.postcodeHuisnummer">5531BA 7</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op.straatnaam">Markt</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Bladel</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20-01-10</meta:user-defined>
    <meta:user-defined meta:name="DCTERMS.W3CDTF/OVERHEIDop.jaargang">2020</meta:user-defined>
    <meta:user-defined meta:name="OVERHEIDop.publicationIssue">7102</meta:user-defined>
    <meta:user-defined meta:name="OVERHEIDop.GmbID/DC.identifier">gmb-2020-7102</meta:user-defined>
    <meta:user-defined meta:name="OVERHEIDop.versieInformatie"/>
  </office:meta>
</office:document-meta>
</file>