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feestweek Herwijnen - 27 april 2020 ( 10:00 uur tot 12:00 uur), 28 april 2020 (20:00 uur tot 24:00 uur), 29 april 2020 (14:00 uur tot 17:00 uur), 30 april 2020 (20:00 uur tot 24:00 uur), 1 mei 2020 (20:00 uur tot 01:00 uur), 2 mei 2020 (14:00 uur tot 01:00 uur) en 5 mei 2020 (12:00 uur tot 18:00 uur) - weiland naast de Waalbandijk ter hoogte van kruising met de Achterweg, Herwijn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een feestweek Herwijnen in een tijdelijk café op het weiland naast de Waalbandijk ter hoogte van kruising met de Achterweg in Herwijnen. Het evenement vindt plaats in de periode van 27 april 2020 ( 10:00 uur tot 12:00 uur), 28 april 2020 (20:00 uur tot 24:00 uur), 29 april 2020 (14:00 uur tot 17:00 uur), 30 april 2020 (20:00 uur tot 24:00 uur), 1 mei 2020 (20:00 uur tot 01:00 uur), 2 mei 2020 (14:00 uur tot 01:00 uur) en 5 mei 2020 (12:00 uur tot 18:00 uur). Tijdens het evenement wordt 50 meter aan beide kanten van het evenemententerrein een parkeerverbod ingesteld. Tevens is er een artikel 35 ontheffing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0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6780.735 426073.265</meta:user-defined>
    <meta:user-defined meta:name="DC.title">Gemeente West Betuwe - verlening evenementenvergunning - feestweek Herwijnen - 27 april 2020 ( 10:00 uur tot 12:00 uur), 28 april 2020 (20:00 uur tot 24:00 uur), 29 april 2020 (14:00 uur tot 17:00 uur), 30 april 2020 (20:00 uur tot 24:00 uur), 1 mei 2020 (20:00 uur tot 01:00 uur), 2 mei 2020 (14:00 uur tot 01:00 uur) en 5 mei 2020 (12:00 uur tot 18:00 uur) - weiland naast de Waalbandijk ter hoogte van kruising met de Achterweg, Herwijnen</meta:user-defined>
    <meta:user-defined meta:name="OVERHEID.PostcodeHuisnummer/OVERHEIDop.postcodeHuisnummer">4171BA 1</meta:user-defined>
    <meta:user-defined meta:name="OVERHEIDop.straatnaam">Achterweg</meta:user-defined>
    <meta:user-defined meta:name="OVERHEIDop.woonplaats">Herwijnen</meta:user-defined>
    <meta:user-defined meta:name="DCTERMS.W3CDTF/DCTERMS.available">2020-03-18</meta:user-defined>
    <meta:user-defined meta:name="DCTERMS.W3CDTF/OVERHEIDop.jaargang">2020</meta:user-defined>
    <meta:user-defined meta:name="OVERHEIDop.publicationIssue">71019</meta:user-defined>
    <meta:user-defined meta:name="OVERHEIDop.GmbID/DC.identifier">gmb-2020-71019</meta:user-defined>
    <meta:user-defined meta:name="OVERHEIDop.versieInformatie"/>
  </office:meta>
</office:document-meta>
</file>