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115 - Gemeente Stadskanaal - Verleend: omgevingsvergunning (reguliere procedure) voor het gebruiken van een perceel voor alleen wonen op een perceel met een dienstverlenende bestemming, Sluisstraat 15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maart 2020 de volgende omgevingsvergunning is verleend:</text:p>
            <text:p text:style-name="common-al">Sluisstraat 151, 9581 JHMusselkanaal, het gebruiken van een perceel voor alleen wonen op een perceel met een dienstverlenende bestemm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10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6115</meta:user-defined>
    <dc:language>nl</dc:language>
    <meta:user-defined meta:name="OVERHEID.EPSG28992/DC.spatial">263827.469 551237.188</meta:user-defined>
    <meta:user-defined meta:name="DC.title">Z-20-066115 - Gemeente Stadskanaal - Verleend: omgevingsvergunning (reguliere procedure) voor het gebruiken van een perceel voor alleen wonen op een perceel met een dienstverlenende bestemming, Sluisstraat 151 in Musselkanaal</meta:user-defined>
    <meta:user-defined meta:name="OVERHEID.PostcodeHuisnummer/OVERHEIDop.postcodeHuisnummer">9581JH 151</meta:user-defined>
    <meta:user-defined meta:name="OVERHEIDop.straatnaam">Sluisstraat</meta:user-defined>
    <meta:user-defined meta:name="OVERHEIDop.woonplaats">Musselkanaal</meta:user-defined>
    <meta:user-defined meta:name="DCTERMS.W3CDTF/DCTERMS.available">2020-03-18</meta:user-defined>
    <meta:user-defined meta:name="DCTERMS.W3CDTF/OVERHEIDop.jaargang">2020</meta:user-defined>
    <meta:user-defined meta:name="OVERHEIDop.publicationIssue">71018</meta:user-defined>
    <meta:user-defined meta:name="OVERHEIDop.GmbID/DC.identifier">gmb-2020-71018</meta:user-defined>
    <meta:user-defined meta:name="OVERHEIDop.versieInformatie"/>
  </office:meta>
</office:document-meta>
</file>