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onius Deusinglaan 1, 9713 AV Groningen – verwijderen asbest (ontvangstdatum 04-03-2020, dossiernummer 2020712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01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1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01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061.026 582614.558</meta:user-defined>
    <meta:user-defined meta:name="DC.title">Sloopmelding: Antonius Deusinglaan 1, 9713 AV Groningen – verwijderen asbest (ontvangstdatum 04-03-2020, dossiernummer 202071202)</meta:user-defined>
    <meta:user-defined meta:name="OVERHEID.PostcodeHuisnummer/OVERHEIDop.postcodeHuisnummer">9713AV 1</meta:user-defined>
    <meta:user-defined meta:name="OVERHEIDop.straatnaam">Antonius Deusinglaan</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013</meta:user-defined>
    <meta:user-defined meta:name="OVERHEIDop.GmbID/DC.identifier">gmb-2020-71013</meta:user-defined>
    <meta:user-defined meta:name="OVERHEIDop.versieInformatie"/>
  </office:meta>
</office:document-meta>
</file>