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Avondvierdaagse Haaften en omstreken - 12 tot en met 15 mei van 17.45 tot 20.00 uur - Vredeplein 1, Haaften</text:p>
      <text:section text:name="zakelijke-mededeling_id1-3-2" text:style-name="zakelijke-mededeling">
        <text:section text:name="zakelijke-mededeling-tekst_id1-3-2-1" text:style-name="zakelijke-mededeling-tekst">
          <text:section text:name="tekst_id1-3-2-1-1" text:style-name="tekst">
            <text:p text:style-name="common-al">Stichting Avond4daagse Haaften heeft vergunning voor het houden van de Avondvierdaagse Haaften en omstreken van 12 tot en met 15 mei van 17.45 tot 20.00 uur. De start en finish is ter hoogte van Vredeplein 1 in Haaf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10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2757.701 426000.003</meta:user-defined>
    <meta:user-defined meta:name="DC.title">Gemeente West Betuwe - verlening evenementenvergunning - Avondvierdaagse Haaften en omstreken - 12 tot en met 15 mei van 17.45 tot 20.00 uur - Vredeplein 1, Haaften</meta:user-defined>
    <meta:user-defined meta:name="OVERHEID.PostcodeHuisnummer/OVERHEIDop.postcodeHuisnummer">4175HA 1</meta:user-defined>
    <meta:user-defined meta:name="OVERHEIDop.straatnaam">Vredeplein</meta:user-defined>
    <meta:user-defined meta:name="OVERHEIDop.woonplaats">Haaften</meta:user-defined>
    <meta:user-defined meta:name="DCTERMS.W3CDTF/DCTERMS.available">2020-03-18</meta:user-defined>
    <meta:user-defined meta:name="DCTERMS.W3CDTF/OVERHEIDop.jaargang">2020</meta:user-defined>
    <meta:user-defined meta:name="OVERHEIDop.publicationIssue">71010</meta:user-defined>
    <meta:user-defined meta:name="OVERHEIDop.GmbID/DC.identifier">gmb-2020-71010</meta:user-defined>
    <meta:user-defined meta:name="OVERHEIDop.versieInformatie"/>
  </office:meta>
</office:document-meta>
</file>