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ontheffing geluidhinder, Koninklijk Erkende IJsclub,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Kon. Erk. IJsclub Lage Zwaluwe e.o. in Lage Zwaluwe een ontheffing is verleend om tijdens de openstelling van de ijsbaan tijdens het ijsseizoen 2019/2020 van 10.00 uur tot 22.00 uur geluid ten gehore te brengen op de ijsbaan aan de Amerweg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0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834 414332</meta:user-defined>
    <meta:user-defined meta:name="DC.title">Week 2 - 2020: ontheffing geluidhinder, Koninklijk Erkende IJsclub, Lage Zwaluwe</meta:user-defined>
    <meta:user-defined meta:name="OVERHEID.PostcodeHuisnummer/OVERHEIDop.postcodeHuisnummer">4926</meta:user-defined>
    <meta:user-defined meta:name="OVERHEIDop.straatnaam">Amerweg</meta:user-defined>
    <meta:user-defined meta:name="OVERHEIDop.woonplaats">Lage Zwaluwe</meta:user-defined>
    <meta:user-defined meta:name="DCTERMS.W3CDTF/DCTERMS.available">2020-01-10</meta:user-defined>
    <meta:user-defined meta:name="DCTERMS.W3CDTF/OVERHEIDop.jaargang">2020</meta:user-defined>
    <meta:user-defined meta:name="OVERHEIDop.publicationIssue">7101</meta:user-defined>
    <meta:user-defined meta:name="OVERHEIDop.GmbID/DC.identifier">gmb-2020-7101</meta:user-defined>
    <meta:user-defined meta:name="OVERHEIDop.versieInformatie"/>
  </office:meta>
</office:document-meta>
</file>