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24-uurs wandelestafette tijdens het evenement Samenloop voor Hoop Neerrijnen - 12 juni 2020 vanaf 16:00 uur tot 13 juni 2020 tot 16:00 uur - rondom het Huis van Neerijnen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24-uurs wandelestafette tijdens het evenement Samenloop voor Hoop Neerrijnen. Het evenement vindt plaats rondom het Huis van Neerijnen in Neerijnen van vrijdag 12 juni 2020 vanaf 16:00 uur tot zaterdag 13 juni 2020 tot 16:00 uur. Hiervoor is tevens een artikel 35 ontheffing verleend. Tijdens het evenement wordt de Van Pallandtweg tussen de Kaalakkerstraat en de Voorstraat vanaf vrijdag 12:00 uur vanaf 13:00 uur tot en met zaterdag 12 juni tot 17:00 uur afgesloten.  Daarnaast is er een parkeerverbod ingesteld op Zwaluwestraat, de Kaalakkerstraat en de Van Pallandt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10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461.413 427257.3</meta:user-defined>
    <meta:user-defined meta:name="OVERHEID.EPSG28992/DC.spatial">146978.624 427494.944</meta:user-defined>
    <meta:user-defined meta:name="DC.title">Gemeente West Betuwe - verlening evenementenvergunning - 24-uurs wandelestafette tijdens het evenement Samenloop voor Hoop Neerrijnen - 12 juni 2020 vanaf 16:00 uur tot 13 juni 2020 tot 16:00 uur - rondom het Huis van Neerijnen, Neerijnen</meta:user-defined>
    <meta:user-defined meta:name="OVERHEID.PostcodeHuisnummer/OVERHEIDop.postcodeHuisnummer">4182CA 8</meta:user-defined>
    <meta:user-defined meta:name="OVERHEID.PostcodeHuisnummer/OVERHEIDop.postcodeHuisnummer">4181BZ 3</meta:user-defined>
    <meta:user-defined meta:name="OVERHEIDop.straatnaam">van Pallandtweg</meta:user-defined>
    <meta:user-defined meta:name="OVERHEIDop.straatnaam">Kaalakkerstraat</meta:user-defined>
    <meta:user-defined meta:name="OVERHEIDop.woonplaats">Neerijnen</meta:user-defined>
    <meta:user-defined meta:name="OVERHEIDop.woonplaats">Waarden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07</meta:user-defined>
    <meta:user-defined meta:name="OVERHEIDop.GmbID/DC.identifier">gmb-2020-71007</meta:user-defined>
    <meta:user-defined meta:name="OVERHEIDop.versieInformatie"/>
  </office:meta>
</office:document-meta>
</file>