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30a, 9711 JC Groningen – verwijderen asbest (ontvangstdatum 27-02-2020, dossiernummer 2020710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8.214 581682.241</meta:user-defined>
    <meta:user-defined meta:name="DC.title">Sloopmelding: Akerkhof 30a, 9711 JC Groningen – verwijderen asbest (ontvangstdatum 27-02-2020, dossiernummer 202071083)</meta:user-defined>
    <meta:user-defined meta:name="OVERHEID.PostcodeHuisnummer/OVERHEIDop.postcodeHuisnummer">9711JC 30</meta:user-defined>
    <meta:user-defined meta:name="OVERHEIDop.straatnaam">Akerkhof</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06</meta:user-defined>
    <meta:user-defined meta:name="OVERHEIDop.GmbID/DC.identifier">gmb-2020-71006</meta:user-defined>
    <meta:user-defined meta:name="OVERHEIDop.versieInformatie"/>
  </office:meta>
</office:document-meta>
</file>