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ota Bodembeheer Limburg Noord 2020-2029,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0 de volgende beleidsregel vastgesteld:</text:p>
            <text:p text:style-name="common-al">-  beleidsregel - Nota Bodembeheer Limburg Noord 2020-2029, ontwerp</text:p>
            <text:p text:style-name="common-al">Voor het opstellen van de nieuwe nota bodembeheer en bodemkwaliteitskaart, is aansluiting gezocht bij het werkgebied van de RUD Limburg Noord. Zo is er een gezamenlijke nota bodembeheer en bijbehorende bodemkwaliteitskaart en bodemfunctieklassekaart voor alle 15 Noord- 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common-al">Het ontwerp Nota Bodembeheer Limburg Noord 2020-2029 ligt van 19 maart 2020 tot en met 23 april 2020 ter inzage. </text:p>
            <text:p text:style-name="common-al">De Nota Bodembeheer Limburg Noord 2020-2029 en de hier bijbehorende stukken liggen vanaf de dag na deze publicatie voor een ieder ter inzage in het gemeentehuis, Markt 36 in Maasbracht. </text:p>
            <text:p text:style-name="common-al">De papieren stukken kunt u alleen op afspraak inzien in het gemeentehuis. Gemeente Maasgouw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Maasgouw via telefoonnummer (0475) 85 25 00.</text:p>
            <text:p text:style-name="common-al">Gedurende de inzagetermijn kan een ieder schriftelijk of mondeling zienswijzen indienen bij de gemeenteraad van Maasgouw, Postbus 7000, 6050 AA Maasbracht. Voor het geven van een mondelinge zienswijze kunt u een afspraak maken via het klantencontactcenter. Naast de mogelijkheid om schriftelijk dan wel mondeling zienswijzen in te dienen, is het ook mogelijk dit digitaal te doen. U kunt hiervoor een e-mail sturen naar ons algemeen e-mailadres <text:a xlink:href="mailto:info@gemeentemaasgouw.nl" xlink:type="simple">info@gemeentemaasgouw.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10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90235.804 350748.374</meta:user-defined>
    <meta:user-defined meta:name="DC.title">Beleidsregel Nota Bodembeheer Limburg Noord 2020-2029, ontwerp</meta:user-defined>
    <meta:user-defined meta:name="OVERHEID.PostcodeHuisnummer/OVERHEIDop.postcodeHuisnummer">6051BN 7</meta:user-defined>
    <meta:user-defined meta:name="OVERHEIDop.straatnaam">Parklaan</meta:user-defined>
    <meta:user-defined meta:name="OVERHEIDop.woonplaats">Maasbracht</meta:user-defined>
    <meta:user-defined meta:name="DCTERMS.W3CDTF/DCTERMS.available">2020-03-19</meta:user-defined>
    <meta:user-defined meta:name="DCTERMS.W3CDTF/OVERHEIDop.jaargang">2020</meta:user-defined>
    <meta:user-defined meta:name="OVERHEIDop.publicationIssue">71004</meta:user-defined>
    <meta:user-defined meta:name="OVERHEIDop.GmbID/DC.identifier">gmb-2020-71004</meta:user-defined>
    <meta:user-defined meta:name="OVERHEIDop.versieInformatie"/>
  </office:meta>
</office:document-meta>
</file>