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feestweek Asperen 2020 - 25 april 2020 tot en met 02 mei 2020 - Leerdamseweg, Asper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houden van de feestweek Asperen 2020 in de feesttent op de parkeerplaats van voetbalvereniging aan de Leerdamseweg in Asperen. De feestweek vindt plaats in de periode van 25 april 2020 tot en met 02 mei 2020. Op 25 april en 02 mei 2020 vinden er feestavonden plaats van 21.00 uur tot 01.00 uur. Hiervoor is tevens een artikel 35 ontheffing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100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5867.485 432483.506</meta:user-defined>
    <meta:user-defined meta:name="DC.title">Gemeente West Betuwe - verlening evenementenvergunning - feestweek Asperen 2020 - 25 april 2020 tot en met 02 mei 2020 - Leerdamseweg, Asperen</meta:user-defined>
    <meta:user-defined meta:name="OVERHEID.PostcodeHuisnummer/OVERHEIDop.postcodeHuisnummer">4147BL 1</meta:user-defined>
    <meta:user-defined meta:name="OVERHEIDop.straatnaam">Leerdamseweg</meta:user-defined>
    <meta:user-defined meta:name="OVERHEIDop.woonplaats">Asperen</meta:user-defined>
    <meta:user-defined meta:name="DCTERMS.W3CDTF/DCTERMS.available">2020-03-18</meta:user-defined>
    <meta:user-defined meta:name="DCTERMS.W3CDTF/OVERHEIDop.jaargang">2020</meta:user-defined>
    <meta:user-defined meta:name="OVERHEIDop.publicationIssue">71001</meta:user-defined>
    <meta:user-defined meta:name="OVERHEIDop.GmbID/DC.identifier">gmb-2020-71001</meta:user-defined>
    <meta:user-defined meta:name="OVERHEIDop.versieInformatie"/>
  </office:meta>
</office:document-meta>
</file>