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rpsstraat 11, 6109 AC te Ohé en Laak / Maasgouw / ingekomen 6 maart 2020 / het verwijderen van asbesthoudende golfplaten van een garagedak en een voer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97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50.682 346938.246</meta:user-defined>
    <meta:user-defined meta:name="DC.title">Aanvraag sloopmelding / Dorpsstraat 11, 6109 AC te Ohé en Laak / Maasgouw / ingekomen 6 maart 2020 / het verwijderen van asbesthoudende golfplaten van een garagedak en een voerbak</meta:user-defined>
    <meta:user-defined meta:name="OVERHEID.PostcodeHuisnummer/OVERHEIDop.postcodeHuisnummer">6109AC 11</meta:user-defined>
    <meta:user-defined meta:name="OVERHEIDop.straatnaam">Dorpsstraat</meta:user-defined>
    <meta:user-defined meta:name="OVERHEIDop.woonplaats">Oh?? en Laa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0978</meta:user-defined>
    <meta:user-defined meta:name="OVERHEIDop.GmbID/DC.identifier">gmb-2020-70978</meta:user-defined>
    <meta:user-defined meta:name="OVERHEIDop.versieInformatie"/>
  </office:meta>
</office:document-meta>
</file>