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eerblauw 1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0 heeft de gemeente een aanvraag ontvangen voor een omgevingsvergunning op locatie Meerblauw 11 in Leerdam. De aanvraag is geregistreerd onder zaaknummer OV-2020-0136. De aanvraag betreft het plaatsen van een plantenkas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097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7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7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203.87 433352.75</meta:user-defined>
    <meta:user-defined meta:name="DC.title">Kennisgeving ontvangst aanvraag omgevingsvergunning, Meerblauw 11 in Leerdam</meta:user-defined>
    <meta:user-defined meta:name="OVERHEID.PostcodeHuisnummer/OVERHEIDop.postcodeHuisnummer">4142RA 11</meta:user-defined>
    <meta:user-defined meta:name="OVERHEIDop.straatnaam">Meerblauw</meta:user-defined>
    <meta:user-defined meta:name="OVERHEIDop.woonplaats">Leerda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976</meta:user-defined>
    <meta:user-defined meta:name="OVERHEIDop.GmbID/DC.identifier">gmb-2020-70976</meta:user-defined>
    <meta:user-defined meta:name="OVERHEIDop.versieInformatie"/>
  </office:meta>
</office:document-meta>
</file>