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Kromstraat 19, 6051 JA te Maasbracht / Maasgouw / ingekomen 5 maart 2020 / het verwijderen van asbesthoudende dakplat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0974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7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7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572.635 351244.678</meta:user-defined>
    <meta:user-defined meta:name="DC.title">Aanvraag sloopmelding / Kromstraat 19, 6051 JA te Maasbracht / Maasgouw / ingekomen 5 maart 2020 / het verwijderen van asbesthoudende dakplaten van een tuinhuis</meta:user-defined>
    <meta:user-defined meta:name="OVERHEID.PostcodeHuisnummer/OVERHEIDop.postcodeHuisnummer">6051JA 19</meta:user-defined>
    <meta:user-defined meta:name="OVERHEIDop.straatnaam">Kromstraat</meta:user-defined>
    <meta:user-defined meta:name="OVERHEIDop.woonplaats">Maasbracht</meta:user-defined>
    <meta:user-defined meta:name="DCTERMS.W3CDTF/DCTERMS.available">2020-03-19</meta:user-defined>
    <meta:user-defined meta:name="DCTERMS.W3CDTF/OVERHEIDop.jaargang">2020</meta:user-defined>
    <meta:user-defined meta:name="OVERHEIDop.publicationIssue">70974</meta:user-defined>
    <meta:user-defined meta:name="OVERHEIDop.GmbID/DC.identifier">gmb-2020-70974</meta:user-defined>
    <meta:user-defined meta:name="OVERHEIDop.versieInformatie"/>
  </office:meta>
</office:document-meta>
</file>