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inses Beatrixlaan 2, 6109 AJ te Ohé en Laak / Maasgouw / ingekomen 11 maart 2020 / het verplaatsen van een lantaarnpaal ten behoeve van de verbreding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986.578 346928.573</meta:user-defined>
    <meta:user-defined meta:name="DC.title">Aanvraag omgevingsvergunning / Prinses Beatrixlaan 2, 6109 AJ te Ohé en Laak / Maasgouw / ingekomen 11 maart 2020 / het verplaatsen van een lantaarnpaal ten behoeve van de verbreding van een in- en uitrit</meta:user-defined>
    <meta:user-defined meta:name="OVERHEID.PostcodeHuisnummer/OVERHEIDop.postcodeHuisnummer">6109AJ 2</meta:user-defined>
    <meta:user-defined meta:name="OVERHEIDop.straatnaam">Prinses Beatrixlaan</meta:user-defined>
    <meta:user-defined meta:name="OVERHEIDop.woonplaats">Oh?? en Laa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972</meta:user-defined>
    <meta:user-defined meta:name="OVERHEIDop.GmbID/DC.identifier">gmb-2020-70972</meta:user-defined>
    <meta:user-defined meta:name="OVERHEIDop.versieInformatie"/>
  </office:meta>
</office:document-meta>
</file>