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96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62WB</text:p>
            <text:p text:style-name="common-al">
            <text:span text:style-name="nadrukvet">Hertogsingel 96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1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9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52 317323.25</meta:user-defined>
    <meta:user-defined meta:name="DC.title">Hertogsingel 96 te Maastricht. Kennisgeving nieuwe aanvraag omgevingsvergunning, het kappen van een boom in de achtertuin</meta:user-defined>
    <meta:user-defined meta:name="OVERHEID.PostcodeHuisnummer/OVERHEIDop.postcodeHuisnummer">6214AG 96</meta:user-defined>
    <meta:user-defined meta:name="OVERHEIDop.straatnaam">Hertogsingel</meta:user-defined>
    <meta:user-defined meta:name="OVERHEIDop.woonplaats">Maastri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70</meta:user-defined>
    <meta:user-defined meta:name="OVERHEIDop.GmbID/DC.identifier">gmb-2020-70970</meta:user-defined>
    <meta:user-defined meta:name="OVERHEIDop.versieInformatie"/>
  </office:meta>
</office:document-meta>
</file>