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02-03-2020 tot en met 15-03-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A.C. Doiu, 29-06-1990, datum uitschrijving 10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Z. Chrifi, 02-04-1988, datum uitschrijving 13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G. Vroege, 07-09-1980, datum uitschrijving 01-0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C. Wasbloem, 26-10-1990, datum uitschrijving 04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 Pajarcu, 06-01-1964, datum uitschrijving 10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Skowroński, 24-10-1995, datum uitschrijving 06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Kulina, 27-02-1983, datum uitschrijving 19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Maazouz, 19-10-1989, datum uitschrijving 20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Principe, 14-11-1976, datum uitschrijving 27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Ez-Zaghrayri, 20-03-1991, datum uitschrijving 03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A. Sahureka, 11-10-1997, datum uitschrijving 23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Patiris, 24-05-1981, datum uitschrijving 11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J.E. Reijnders, 03-07-1991, datum uitschrijving 13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Theocharis, 17-04-1951, datum uitschrijving 11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P. Sadowski, 13-01-1968, datum uitschrijving 17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El Hasnaoui, 26-04-1980, datum uitschrijving 10-02-202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09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75.319 322055</meta:user-defined>
    <meta:user-defined meta:name="DC.title">Gemeente Heerlen - ambtshalve uitschrijvingen uit de BRP van 02-03-2020 tot en met 15-03-2020</meta:user-defined>
    <meta:user-defined meta:name="OVERHEIDop.straatnaam">Geleenstraat</meta:user-defined>
    <meta:user-defined meta:name="OVERHEIDop.woonplaats">Heer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68</meta:user-defined>
    <meta:user-defined meta:name="OVERHEIDop.GmbID/DC.identifier">gmb-2020-70968</meta:user-defined>
    <meta:user-defined meta:name="OVERHEIDop.versieInformatie"/>
  </office:meta>
</office:document-meta>
</file>