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van Dorp Installaties Groningen B.V., Olgerweg 2-10, Groningen – starten activiteiten. Activiteiten: Afdeling 2.1 Zorgplicht; 3.2.1 Het in werking hebben van een stookinstallatie, niet zijnde een grote stookinstallatie; 3.2.6 In werking hebben van een koelinstallatie; 4.5.9 Drogen van metalen (202070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9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12.007 581002.322</meta:user-defined>
    <meta:user-defined meta:name="DC.title">Acceptatie melding Activiteitenbesluit: van Dorp Installaties Groningen B.V., Olgerweg 2-10, Groningen – starten activiteiten. Activiteiten: Afdeling 2.1 Zorgplicht; 3.2.1 Het in werking hebben van een stookinstallatie, niet zijnde een grote stookinstallatie; 3.2.6 In werking hebben van een koelinstallatie; 4.5.9 Drogen van metalen (202070913)</meta:user-defined>
    <meta:user-defined meta:name="OVERHEIDop.straatnaam">Olger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0961</meta:user-defined>
    <meta:user-defined meta:name="OVERHEIDop.GmbID/DC.identifier">gmb-2020-70961</meta:user-defined>
    <meta:user-defined meta:name="OVERHEIDop.versieInformatie"/>
  </office:meta>
</office:document-meta>
</file>