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groten van het woonhuis, slopen bijgebouwen en tijdelijk plaatsen woonunit op het perceel Dorpsstraat 207 te Obdam</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voor het vergroten van het woonhuis, slopen bijgebouwen en tijdelijk plaatsen woonunit op het perceel Dorpsstraat 207 te Obdam. De aanvraag is geregistreerd onder zaaknummer 2020-HZ-00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09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952 521399</meta:user-defined>
    <meta:user-defined meta:name="OVERHEID.EPSG28992/DC.spatial">122960.86 521406.01</meta:user-defined>
    <meta:user-defined meta:name="DC.title">Ontvangen aanvraag omgevingsvergunning voor het vergroten van het woonhuis, slopen bijgebouwen en tijdelijk plaatsen woonunit op het perceel Dorpsstraat 207 te Obdam</meta:user-defined>
    <meta:user-defined meta:name="OVERHEID.PostcodeHuisnummer/OVERHEIDop.postcodeHuisnummer">1713HG 207</meta:user-defined>
    <meta:user-defined meta:name="OVERHEID.PostcodeHuisnummer/OVERHEIDop.postcodeHuisnummer">1713HG 207</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20-01-10</meta:user-defined>
    <meta:user-defined meta:name="DCTERMS.W3CDTF/OVERHEIDop.jaargang">2020</meta:user-defined>
    <meta:user-defined meta:name="OVERHEIDop.publicationIssue">7096</meta:user-defined>
    <meta:user-defined meta:name="OVERHEIDop.GmbID/DC.identifier">gmb-2020-7096</meta:user-defined>
    <meta:user-defined meta:name="OVERHEIDop.versieInformatie"/>
  </office:meta>
</office:document-meta>
</file>