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poed Eisende Zorg(SE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Nuenen,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de bestuurder van Spoedeisende Zorg (SEZ), onderdeel van Jeugdbescherming Brabant, machtiging te verlenen overeenkomstig art 10:12 Awb tot</text:p>
                <text:p text:style-name="al">a. het inzetten spoedhulp jeugd op basis van verwijzing als ware zij een medisch verwijzer; </text:p>
                <text:p text:style-name="al">b. het inzetten van een gesloten plaatsing in het vrijwillig kader buiten kantoortijden</text:p>
              </text:list-item>
            </text:list>
            <text:p text:style-name="al">met inachtneming van de Verordening Jeugdhulp gemeente Nuenen en het Uitvoeringsbesluit Wmo en jeugdhulp gemeente Nuenen.</text:p>
            <text:p text:style-name="al"/>
            <text:list text:style-name="id1-3-2-2-1-5">
              <text:list-item text:style-override="id1-3-2-2-1-5-1">
                <text:number>2.</text:number>
                <text:p text:style-name="al">De bestuurder van SEZ is bevoegd de in artikel 1 ontvangen machtiging door te verlenen aan medewerkers van SEZ mits die de functie van geregistreerd jeugdzorgwerker hebben.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Dit besluit treedt in werking met ingang van de dag na bekendmaking in het gemeenteblad.</text:p>
              </text:list-item>
            </text:list>
            <text:p text:style-name="al"/>
            <text:p text:style-name="al"/>
            <text:p text:style-name="al">Eindhoven, 12 maart 2020.</text:p>
            <text:p text:style-name="al">Het college van burgemeester en wethouders van Nuenen,</text:p>
            <text:p text:style-name="al"/>
            <text:p text:style-name="al">de burgemeester, M.J. Houben MBA</text:p>
            <text:p text:style-name="al">de secretaris, mr. J.H.M. van Vlerk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9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Zorg en gezondheid | Organisatie en beleid</meta:user-defined>
    <meta:user-defined meta:name="DC.source">artikel 10:12 van de Algemene wet bestuursrecht]|[1.0:c:BWBR0005537&amp;artikel=10%3A12&amp;g=2020-01-01</meta:user-defined>
    <meta:user-defined meta:name="OVERHEIDop.referentienummer">Corsanummer 2020.03248</meta:user-defined>
    <meta:user-defined meta:name="DCTERMS.alternative">Machtiging Spoed Eisende Zorg</meta:user-defined>
    <dc:language>nl</dc:language>
    <meta:user-defined meta:name="OVERHEID.Gemeente/DC.spatial">Nuenen, Gerwen en Nederwetten</meta:user-defined>
    <meta:user-defined meta:name="DC.title">Machtiging Spoed Eisende Zorg(SEZ)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55</meta:user-defined>
    <meta:user-defined meta:name="OVERHEIDop.GmbID/DC.identifier">gmb-2020-70955</meta:user-defined>
    <meta:user-defined meta:name="OVERHEIDop.versieInformatie"/>
  </office:meta>
</office:document-meta>
</file>