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Subsidieregeling De Wolden 2016-II</text:p>
      <text:section text:name="regeling_id1-3-2" text:style-name="regeling">
        <text:section text:name="aanhef_id1-3-2-1" text:style-name="aanhef">
          <text:section text:name="preambule_id1-3-2-1-1" text:style-name="preambule">
            <text:p text:style-name="al">Burgemeester en wethouders van de gemeente De Wolden, Gelet op de Algemene subsidieverordening gemeente De Wolden 2015, Besluiten: Vast te stellen de volgende wijziging van de Subsidieregeling De Wolden 2016-I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De Wolden 2016-II</text:p>
            <text:p text:style-name="al">De Subsidieregeling De Wolden 2016-II wordt als volgt gewijzigd: </text:p>
            <text:p text:style-name="al"/>
            <text:p text:style-name="al">
            <text:span text:style-name="nadrukvet">A Artikel 2.1.1 komt te luiden:</text:span>
          </text:p>
            <text:p text:style-name="al">
            <text:span text:style-name="nadrukvet">Artikel 2.1.1 Beleidsdoel </text:span>
          </text:p>
            <text:p text:style-name="al">Het stimuleren van sport en bewegen onder de inwoners van de gemeente De Wolden, in het kader van: sportstimulering, vitale sportaanbieders, positieve sportcultuur, inclusief sport &amp; bewegen en duurzame sportinfrastructuur. De focus ligt hierbij op breedtesport en niet op topsport. </text:p>
            <text:p text:style-name="al"/>
            <text:p text:style-name="al">
            <text:span text:style-name="nadrukvet">B Artikel 2.1.2 komt te luiden: </text:span>
          </text:p>
            <text:p text:style-name="al">
            <text:span text:style-name="nadrukvet">Artikel 2.1.2 Subsidieaanvraag </text:span>
          </text:p>
            <text:list text:style-name="id1-3-2-2-1-10">
              <text:list-item text:style-override="id1-3-2-2-1-10-1">
                <text:number>1.</text:number>
                <text:p text:style-name="al">Voor de subsidieaanvraag van een eenmalige aanvraag in het kader van de onder artikel 2.1.1 gestelde doelen gelden de volgende regels: </text:p>
              </text:list-item>
            </text:list>
            <text:list text:style-name="id1-3-2-2-1-11">
              <text:list-item text:style-override="id1-3-2-2-1-11-1">
                <text:number>a.</text:number>
                <text:p text:style-name="al">de subsidieaanvraag kan het gehele jaar worden ingediend; </text:p>
              </text:list-item>
            </text:list>
            <text:list text:style-name="id1-3-2-2-1-12">
              <text:list-item text:style-override="id1-3-2-2-1-12-1">
                <text:number>b.</text:number>
                <text:p text:style-name="al">de aanvraag moet minimaal 8 weken voordat de aanvrager voornemens is te beginnen met de activiteit waarvoor subsidie wordt aangevraagd door de gemeente ontvangen zijn; </text:p>
              </text:list-item>
            </text:list>
            <text:list text:style-name="id1-3-2-2-1-13">
              <text:list-item text:style-override="id1-3-2-2-1-13-1">
                <text:number>c.</text:number>
                <text:p text:style-name="al">de aanvraag wordt ingediend op het daarvoor vastgestelde aanvraagformulier waarop tenminste de volgende gegevens moeten worden vermeld:</text:p>
                <text:p text:style-name="al">i. een omschrijving van de activiteit; </text:p>
                <text:p text:style-name="al">ii. een uitleg/toelichting waaruit blijkt dat de activiteit past binnen de doelstelling van deze beleidsregel; </text:p>
                <text:p text:style-name="al">iii. een verklaring/uitleg dat de activiteit niet tot de reguliere activiteiten van de aanvrager behoort; </text:p>
                <text:p text:style-name="al">iv. een beschrijving van het aantal deelnemers waar de activiteit zich op richt; </text:p>
                <text:p text:style-name="al">v. een begroting van de activiteit waarvoor subsidie wordt aangevraagd. </text:p>
              </text:list-item>
            </text:list>
            <text:list text:style-name="id1-3-2-2-1-14">
              <text:list-item text:style-override="id1-3-2-2-1-14-1">
                <text:number>2.</text:number>
                <text:p text:style-name="al">Voor de subsidieaanvraag van de jaarlijkse jeugdledensubsidie gelden de volgende regels: </text:p>
              </text:list-item>
            </text:list>
            <text:list text:style-name="id1-3-2-2-1-15">
              <text:list-item text:style-override="id1-3-2-2-1-15-1">
                <text:number>a.</text:number>
                <text:p text:style-name="al">een kopie van de ledenlijst naar de situatie per 1 januari van het jaar voorafgaand aan het subsidiejaar moet worden ingeleverd; </text:p>
              </text:list-item>
            </text:list>
            <text:list text:style-name="id1-3-2-2-1-16">
              <text:list-item text:style-override="id1-3-2-2-1-16-1">
                <text:number>b.</text:number>
                <text:p text:style-name="al">de peildatum voor het aantal contributie betalende jeugdleden van een sportvereniging is 1 januari van het jaar voorafgaande aan het subsidiejaar; </text:p>
              </text:list-item>
            </text:list>
            <text:list text:style-name="id1-3-2-2-1-17">
              <text:list-item text:style-override="id1-3-2-2-1-17-1">
                <text:number>c.</text:number>
                <text:p text:style-name="al">de aanvrager kan alleen subsidie aanvragen voor een lid, woonachtig in De Wolden, dat op 1 januari van het jaar voorafgaande aan het subsidiejaar de leeftijd van 19 jaar nog niet heeft bereikt. </text:p>
              </text:list-item>
            </text:list>
            <text:p text:style-name="al"/>
            <text:p text:style-name="al">
            <text:span text:style-name="nadrukvet">C Artikel 2.1.3 komt te luiden: </text:span>
          </text:p>
            <text:p text:style-name="al">
            <text:span text:style-name="nadrukvet">Artikel 2.1.3. Subsidievoorwaarden eenmalige aanvraag </text:span>
          </text:p>
            <text:list text:style-name="id1-3-2-2-1-21">
              <text:list-item text:style-override="id1-3-2-2-1-21-1">
                <text:number>1.</text:number>
                <text:p text:style-name="al">De activiteiten zijn gericht op inwoners van De Wolden. </text:p>
              </text:list-item>
              <text:list-item text:style-override="id1-3-2-2-1-21-2">
                <text:number>2.</text:number>
                <text:p text:style-name="al">De activiteiten behoren niet tot de reguliere activiteiten van de aanvrager. </text:p>
              </text:list-item>
              <text:list-item text:style-override="id1-3-2-2-1-21-3">
                <text:number>3.</text:number>
                <text:p text:style-name="al">De activiteiten met betrekking tot schoolsport en naschoolse activiteiten voor het basisonderwijs in De Wolden mogen wel tot de reguliere activiteiten van de aanvrager behoren mits de activiteiten zijn afgestemd met de sportfunctionarissen en zoveel als mogelijk aansluiten op de schooltijden. </text:p>
              </text:list-item>
            </text:list>
            <text:p text:style-name="al"/>
            <text:p text:style-name="al">
            <text:span text:style-name="nadrukvet">D Artikel 2.1.4 komt te luiden: </text:span>
          </text:p>
            <text:p text:style-name="al">
            <text:span text:style-name="nadrukvet">Artikel 2.1.4. Mogelijkheid voor een subsidie eenmalige aanvraag </text:span>
          </text:p>
            <text:p text:style-name="al">De onderstaande activiteiten kunnen financieel worden ondersteund: </text:p>
            <text:list text:style-name="id1-3-2-2-1-26">
              <text:list-item text:style-override="id1-3-2-2-1-26-1">
                <text:number>a.</text:number>
                <text:p text:style-name="al">activiteiten waarbij wordt aangesloten bij het Kindcentrum (schoolsport en naschoolse sport- en beweegactiviteiten); </text:p>
              </text:list-item>
              <text:list-item text:style-override="id1-3-2-2-1-26-2">
                <text:number>b.</text:number>
                <text:p text:style-name="al">activiteiten in het kader van sportstimulering; </text:p>
              </text:list-item>
              <text:list-item text:style-override="id1-3-2-2-1-26-3">
                <text:number>c.</text:number>
                <text:p text:style-name="al">activiteiten in het kader van een vitale sportvereniging/aanbieders; </text:p>
              </text:list-item>
              <text:list-item text:style-override="id1-3-2-2-1-26-4">
                <text:number>d.</text:number>
                <text:p text:style-name="al">activiteiten in het kader van positieve sportcultuur; </text:p>
              </text:list-item>
              <text:list-item text:style-override="id1-3-2-2-1-26-5">
                <text:number>e.</text:number>
                <text:p text:style-name="al">activiteiten in het kader van inclusief sporten &amp; bewegen; </text:p>
              </text:list-item>
              <text:list-item text:style-override="id1-3-2-2-1-26-6">
                <text:number>f.</text:number>
                <text:p text:style-name="al">activiteiten in het kader van een duurzame sportinfrastructuur ‘beter benutten van de openbare ruimte’. </text:p>
              </text:list-item>
            </text:list>
            <text:p text:style-name="al"/>
            <text:p text:style-name="al">
            <text:span text:style-name="nadrukvet">E Artikel 2.1.5 komt te luiden: </text:span>
          </text:p>
            <text:p text:style-name="al">
            <text:span text:style-name="nadrukvet">Artikel 2.1.5 Berekening hoogte eenmalige subsidie </text:span>
          </text:p>
            <text:p text:style-name="al">De gemeente verleent subsidie voor maximaal 100% van de totale kosten van de activiteit met een maximaal subsidiebedrag van € 1.500 per aanvrager per jaar. </text:p>
            <text:p text:style-name="al"/>
            <text:p text:style-name="al">
            <text:span text:style-name="nadrukvet">F Artikel 2.1.6 komt te luiden: </text:span>
          </text:p>
            <text:p text:style-name="al">
            <text:span text:style-name="nadrukvet">Artikel 2.1.6 Berekening hoogte jaarlijkse jeugdledensubsidie </text:span>
          </text:p>
            <text:list text:style-name="id1-3-2-2-1-34">
              <text:list-item text:style-override="id1-3-2-2-1-34-1">
                <text:number>1.</text:number>
                <text:p text:style-name="al">Het college stelt jaarlijks 1/3 deel van het totale subsidiebudget voor sportstimulering beschikbaar voor de jeugdledensubsidie. De hoogte van het bedrag wordt berekend door het totale beschikbare subsidiebedrag te delen door het aantal jeugdleden dat recht heeft op subsidie. De subsidieaanvraag in het kader van de jeugdledensubsidie dient uiterlijk 1 juni van het lopende jaar te zijn ingediend om in behandeling te kunnen worden genomen. </text:p>
              </text:list-item>
            </text:list>
            <text:list text:style-name="id1-3-2-2-1-35">
              <text:list-item text:style-override="id1-3-2-2-1-35-1">
                <text:number>1.</text:number>
                <text:p text:style-name="al">Het bedrag per jeugdlid, of per lid met een geestelijke of lichamelijke beperking, van de sportvereniging wordt jaarlijks op basis van het aantal aanvragen evenredig over de aanvragers verdeeld. </text:p>
              </text:list-item>
            </text:list>
            <text:p text:style-name="al"/>
            <text:p text:style-name="al">
            <text:span text:style-name="nadrukvet">G Na artikel 2.1.6 wordt artikel 2.1.6.1 ingevoegd, die komt te luiden: </text:span>
          </text:p>
            <text:p text:style-name="al">
            <text:span text:style-name="nadrukvet">Artikel 2.1.6.1 Subsidieplafond </text:span>
          </text:p>
            <text:p text:style-name="al">Het college stelt jaarlijks een subsidieplafond vast. </text:p>
            <text:p text:style-name="al"/>
            <text:p text:style-name="al">
            <text:span text:style-name="nadrukvet">H Na artikel 3.1 wordt artikel 3.1.1 ingevoegd, die komt te luiden: </text:span>
          </text:p>
            <text:p text:style-name="al">
            <text:span text:style-name="nadrukvet">Artikel 3.1.1 Hardheidsclausule </text:span>
          </text:p>
            <text:p text:style-name="al">Het college kan in bijzondere gevallen afwijken van de bepaling in deze regeling, indien onverkorte toepassing zou leiden tot onbillijkheden van overwegende aard. </text:p>
            <text:p text:style-name="al"/>
            <text:p text:style-name="al">
            <text:span text:style-name="nadrukvet">I Na de regeling wordt een toelichting toegevoegd, die komt te luiden: </text:span>
          </text:p>
            <text:p text:style-name="al">
            <text:span text:style-name="nadrukvet">Toelichting </text:span>
          </text:p>
            <text:p text:style-name="al">
            <text:span text:style-name="nadrukcur">Toelichting artikel 2.1.4 </text:span>
          </text:p>
            <text:p text:style-name="al">
            <text:span text:style-name="nadrukcur">Enkele voorbeelden Inclusief sport en bewegen</text:span> - Subsidie kan worden aangevraagd voor activiteiten gericht op sportstimulering voor kwetsbare doelgroepen. Dit betekent dat er voor vernieuwend sportaanbod of sportaanbod voor ‘nieuwe’ doelgroepen een ‘opstartsubsidie’ beschikbaar gesteld wordt. Dit is bestemd voor de extra kosten die bij aanvang van de activiteit nodig zijn en/of voor langere tijd aantoonbaar nodig zijn, zoals extra (specialistische) begeleiding of vervoer. </text:p>
            <text:p text:style-name="al">
            <text:span text:style-name="nadrukcur">Positieve sportcultuur </text:span>- Subsidie kan worden aangevraagd voor activiteiten die bijdragen aan een positieve sfeer, een goed pedagogisch klimaat en de gezonde keuze stimuleren. </text:p>
            <text:p text:style-name="al">
            <text:span text:style-name="nadrukcur">Vitale en maatschappelijk betrokken sportaanbieders -</text:span> Subsidie kan worden aangevraagd welke gericht is op duurzame versterking van de sportaanbieder. Sportaanbieders die daarin de samenwerking met andere sportaanbieders of maatschappelijke organisaties zoeken, kunnen in aanmerking voor subsidie. Ook deskundigheidbevordering van bestuurders, vrijwilligers, trainers en begeleiders kan in aanmerking komen voor subsidie. De belangrijkste ambitie voor het thema sportstimulering en vitale aanbieders is dat sportaanbieders in De Wolden in 2023 vitaler zijn dan nu. Dit betekent vooral dat er een stevigere basis is gevormd op zowel het technische- als het bestuurlijk vlak. Vitale aanbieders zijn naar verwachting beter in staat om aan te sluiten bij sportieve en maatschappelijke ontwikkelingen. </text:p>
            <text:p text:style-name="al">Activiteiten van sportaanbieders met een duidelijk preventief, sociaal doel willen we stimuleren. Wanneer actief individuele inwoners vanuit preventief oogpunt erbij gehaald worden en worden gestimuleerd mee te doen binnen de sport, zowel in de organisatie of voor de sportbeoefening zelf, kan deze activiteit in aanmerking komen voor subsidie. Activiteiten met maatschappelijk doel, open voor niet-leden, willen we financieel ondersteunen. Ook, en misschien wel juist, als deze elk jaar georganiseerd worden en veel niet-leden bereiken.</text:p>
          </text:section>
          <text:section text:name="artikel_id1-3-2-2-2" text:style-name="artikel">
            <text:p text:style-name="artikel_kop_titel"><text:span text:style-name="artikel_kop_label">Artikel</text:span> <text:span text:style-name="artikel_kop_nr">II</text:span> Slotbepalingen</text:p>
            <text:list text:style-name="id1-3-2-2-2-2">
              <text:list-item text:style-override="id1-3-2-2-2-2-1">
                <text:number>1.</text:number>
                <text:p text:style-name="al">Dit besluit wordt aangehaald als: Wijzigingsbesluit Subsidieregeling De Wolden 2016-II. </text:p>
              </text:list-item>
              <text:list-item text:style-override="id1-3-2-2-2-2-2">
                <text:number>2.</text:number>
                <text:p text:style-name="al">Dit besluit treedt in werking op de eerste dag na bekendmaking.</text:p>
              </text:list-item>
            </text:list>
          </text:section>
        </text:section>
        <text:section text:name="regeling-sluiting_id1-3-2-3" text:style-name="regeling-sluiting">
          <text:section text:name="slotformulering_id1-3-2-3-1" text:style-name="slotformulering">
            <text:p text:style-name="al">Aldus vastgesteld door het college van Burgemeester en Wethouders van de gemeente De Wolden in de vergadering van 3 maart 2020. </text:p>
            <text:p text:style-name="al">de secretaris, de burgemeester, </text:p>
            <text:p text:style-name="al">T.N. Kramer R.T. de Groot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095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5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5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Artikel 2 Algemene subsidieverordening De Wolden 2015</meta:user-defined>
    <meta:user-defined meta:name="DCTERMS.alternative">Subsidieregeling De Wolden 2016-II</meta:user-defined>
    <dc:language>nl</dc:language>
    <meta:user-defined meta:name="OVERHEID.Gemeente/DC.spatial">De Wolden</meta:user-defined>
    <meta:user-defined meta:name="DC.title">Subsidieregeling De Wolden 2016</meta:user-defined>
    <meta:user-defined meta:name="DCTERMS.W3CDTF/DCTERMS.available">2020-03-18</meta:user-defined>
    <meta:user-defined meta:name="DCTERMS.W3CDTF/OVERHEIDop.jaargang">2020</meta:user-defined>
    <meta:user-defined meta:name="OVERHEIDop.publicationIssue">70951</meta:user-defined>
    <meta:user-defined meta:name="OVERHEIDop.betreftRegeling">CVDR399661_3</meta:user-defined>
    <meta:user-defined meta:name="xs:date/OVERHEIDop.startdatum">2020-03-19</meta:user-defined>
    <meta:user-defined meta:name="OVERHEIDop.GmbID/DC.identifier">gmb-2020-70951</meta:user-defined>
    <meta:user-defined meta:name="OVERHEIDop.versieInformatie"/>
  </office:meta>
</office:document-meta>
</file>