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achinefabriek Rusthoven b.v., Euvelgunnerweg 21, 9723 CT Groningen – het starten van het bedrijf Machinefabriek Rusthoven b.v. Activiteiten: Afdeling 2.6 Energiebesparing (2020712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94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4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4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001.795 581941.824</meta:user-defined>
    <meta:user-defined meta:name="DC.title">Ontvangen melding Activiteitenbesluit: Machinefabriek Rusthoven b.v., Euvelgunnerweg 21, 9723 CT Groningen – het starten van het bedrijf Machinefabriek Rusthoven b.v. Activiteiten: Afdeling 2.6 Energiebesparing (202071255)</meta:user-defined>
    <meta:user-defined meta:name="OVERHEID.PostcodeHuisnummer/OVERHEIDop.postcodeHuisnummer">9723CT 23</meta:user-defined>
    <meta:user-defined meta:name="OVERHEIDop.straatnaam">Euvelgunnerweg</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0944</meta:user-defined>
    <meta:user-defined meta:name="OVERHEIDop.GmbID/DC.identifier">gmb-2020-70944</meta:user-defined>
    <meta:user-defined meta:name="OVERHEIDop.versieInformatie"/>
  </office:meta>
</office:document-meta>
</file>