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nweg 10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heeft de gemeente een aanvraag ontvangen voor een omgevingsvergunning op locatie Hoevenweg 10 in Hagestein. De aanvraag is geregistreerd onder zaaknummer OV-2020-0135. De aanvraag betreft het bouwen van een bijgebouw, ter vervanging van een te slop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94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4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323 444698</meta:user-defined>
    <meta:user-defined meta:name="DC.title">Kennisgeving ontvangst aanvraag omgevingsvergunning, Hoevenweg 10 in Hagestein</meta:user-defined>
    <meta:user-defined meta:name="OVERHEID.PostcodeHuisnummer/OVERHEIDop.postcodeHuisnummer">4124AZ 10</meta:user-defined>
    <meta:user-defined meta:name="OVERHEIDop.straatnaam">Hoevenweg</meta:user-defined>
    <meta:user-defined meta:name="OVERHEIDop.woonplaats">Hagestei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43</meta:user-defined>
    <meta:user-defined meta:name="OVERHEIDop.GmbID/DC.identifier">gmb-2020-70943</meta:user-defined>
    <meta:user-defined meta:name="OVERHEIDop.versieInformatie"/>
  </office:meta>
</office:document-meta>
</file>