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3 woningen, Grindweg Hasselt 2, 2A en 2B (aangevraagd al: Grindweg Hasselt 2) (zaaknummer Z2019-000154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indweg Hasselt 2, 2A en 2B (aangevraagd al: Grindweg Hasselt 2)</text:span> – voor het splitsen van een karakteristieke woning in 3 woningen, verzonden op 8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9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968 511383</meta:user-defined>
    <meta:user-defined meta:name="DC.title">Verleende omgevingsvergunning, splitsen woning in 3 woningen, Grindweg Hasselt 2, 2A en 2B (aangevraagd al: Grindweg Hasselt 2) (zaaknummer Z2019-00015484)</meta:user-defined>
    <meta:user-defined meta:name="OVERHEID.PostcodeHuisnummer/OVERHEIDop.postcodeHuisnummer">8035RL 2</meta:user-defined>
    <meta:user-defined meta:name="OVERHEIDop.straatnaam">Grindweg Hasselt</meta:user-defined>
    <meta:user-defined meta:name="OVERHEIDop.woonplaats">Zwolle</meta:user-defined>
    <meta:user-defined meta:name="DCTERMS.W3CDTF/DCTERMS.available">2020-01-10</meta:user-defined>
    <meta:user-defined meta:name="DCTERMS.W3CDTF/OVERHEIDop.jaargang">2020</meta:user-defined>
    <meta:user-defined meta:name="OVERHEIDop.publicationIssue">7094</meta:user-defined>
    <meta:user-defined meta:name="OVERHEIDop.GmbID/DC.identifier">gmb-2020-7094</meta:user-defined>
    <meta:user-defined meta:name="OVERHEIDop.versieInformatie"/>
  </office:meta>
</office:document-meta>
</file>