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7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veranderen/vergroten van een woonhuis op locatie Tulpstraat 7 in Hengelo. De aanvraag is geregistreerd onder zaaknummer O-2020-01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93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39 476178.5</meta:user-defined>
    <meta:user-defined meta:name="DC.title">Kennisgeving ontvangst aanvraag omgevingsvergunning Tulpstraat 7 in Hengelo</meta:user-defined>
    <meta:user-defined meta:name="OVERHEID.PostcodeHuisnummer/OVERHEIDop.postcodeHuisnummer">7555BS 7</meta:user-defined>
    <meta:user-defined meta:name="OVERHEIDop.straatnaam">Tulp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0931</meta:user-defined>
    <meta:user-defined meta:name="OVERHEIDop.GmbID/DC.identifier">gmb-2020-70931</meta:user-defined>
    <meta:user-defined meta:name="OVERHEIDop.versieInformatie"/>
  </office:meta>
</office:document-meta>
</file>