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lokland 36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oeve Petersburg Melkvee, Blokland 36 te Nieuwveen. De melding gaat over het veranderen van een melkveehouderij (zaaknummer 2020-002569). Het betreft de bouw van een werktuigberging en de actualisatie van de dieraantall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5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92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25669</meta:user-defined>
    <meta:user-defined meta:name="DCTERMS.abstract">Het betreft de bouw van een werktuigberging en deactualisatie van de dieraantallen.</meta:user-defined>
    <dc:language>nl</dc:language>
    <meta:user-defined meta:name="OVERHEID.EPSG28992/DC.spatial">113804 469759</meta:user-defined>
    <meta:user-defined meta:name="DC.title">Melding Activiteitenbesluit milieubeheer – Blokland 36 te Nieuwveen</meta:user-defined>
    <meta:user-defined meta:name="OVERHEID.PostcodeHuisnummer/OVERHEIDop.postcodeHuisnummer">2441GG 36</meta:user-defined>
    <meta:user-defined meta:name="OVERHEIDop.straatnaam">Blokland</meta:user-defined>
    <meta:user-defined meta:name="OVERHEIDop.woonplaats">Nieuw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24</meta:user-defined>
    <meta:user-defined meta:name="OVERHEIDop.GmbID/DC.identifier">gmb-2020-70924</meta:user-defined>
    <meta:user-defined meta:name="OVERHEIDop.versieInformatie"/>
  </office:meta>
</office:document-meta>
</file>