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Nieuwveens Jaagpad 29 te Nieuwveen - gasdruk 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, Nieuwveens Jaapgad 29 te Nieuwveen. De melding gaat over plaatsen van een gasdruk regel- en meetstation (zaaknummer 2020-002806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8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9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2806</meta:user-defined>
    <meta:user-defined meta:name="DCTERMS.abstract">De melding gaat over plaatsen van een gasdruk regel- en meetstation.</meta:user-defined>
    <dc:language>nl</dc:language>
    <meta:user-defined meta:name="OVERHEID.EPSG28992/DC.spatial">110852.288 469464.602</meta:user-defined>
    <meta:user-defined meta:name="DC.title">Melding Activiteitenbesluit milieubeheer – Nieuwveens Jaagpad 29 te Nieuwveen - gasdruk regel- en meetstation</meta:user-defined>
    <meta:user-defined meta:name="OVERHEID.PostcodeHuisnummer/OVERHEIDop.postcodeHuisnummer">2441EJ 29</meta:user-defined>
    <meta:user-defined meta:name="OVERHEIDop.straatnaam">Nieuwveens Jaagpad</meta:user-defined>
    <meta:user-defined meta:name="OVERHEIDop.woonplaats">Nieuw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23</meta:user-defined>
    <meta:user-defined meta:name="OVERHEIDop.GmbID/DC.identifier">gmb-2020-70923</meta:user-defined>
    <meta:user-defined meta:name="OVERHEIDop.versieInformatie"/>
  </office:meta>
</office:document-meta>
</file>