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bantlaan 2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bantlaan 28, het plaatsen van een dakkapel op het voorgeveldakvlak, wabonummer 555984, verzonden 1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9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06 484927</meta:user-defined>
    <meta:user-defined meta:name="DC.title">Verleende omgevingsvergunning Brabantlaan 28</meta:user-defined>
    <meta:user-defined meta:name="OVERHEID.PostcodeHuisnummer/OVERHEIDop.postcodeHuisnummer">2101SG 28</meta:user-defined>
    <meta:user-defined meta:name="OVERHEIDop.straatnaam">Brabantlaan</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0917</meta:user-defined>
    <meta:user-defined meta:name="OVERHEIDop.GmbID/DC.identifier">gmb-2020-70917</meta:user-defined>
    <meta:user-defined meta:name="OVERHEIDop.versieInformatie"/>
  </office:meta>
</office:document-meta>
</file>