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urgemeester van Lennep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urgemeester van Lennepweg 28, het plaatsen van een dakkapel op het achtergeveldakvlak, wabonummer 561625, ontvangen 6 maart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common-al">* Hierop zijn uitzonderingen mogelij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090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79 485214</meta:user-defined>
    <meta:user-defined meta:name="DC.title">Verdagen beslistermijn omgevingsvergunning Burgemeester van Lennepweg 28</meta:user-defined>
    <meta:user-defined meta:name="OVERHEID.PostcodeHuisnummer/OVERHEIDop.postcodeHuisnummer">2101RG 28</meta:user-defined>
    <meta:user-defined meta:name="OVERHEIDop.straatnaam">Burgemeester van Lennepweg</meta:user-defined>
    <meta:user-defined meta:name="OVERHEIDop.woonplaats">Heemst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08</meta:user-defined>
    <meta:user-defined meta:name="OVERHEIDop.GmbID/DC.identifier">gmb-2020-70908</meta:user-defined>
    <meta:user-defined meta:name="OVERHEIDop.versieInformatie"/>
  </office:meta>
</office:document-meta>
</file>